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68</text:p>
          </table:table-cell>
          <table:table-cell table:number-columns-repeated="2" table:style-name="ce2"/>
          <table:table-cell office:value-type="string" table:style-name="ce6">
            <text:p>27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8" table:style-name="ce8">
            <text:p>1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7:3981</text:p>
          </table:table-cell>
          <table:table-cell office:value-type="float" office:value="607577.87" table:style-name="ce16">
            <text:p>607577.87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00000:2273</text:p>
          </table:table-cell>
          <table:table-cell office:value-type="float" office:value="1334259.1000000001" table:style-name="ce16">
            <text:p>1334259.1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00000:2274</text:p>
          </table:table-cell>
          <table:table-cell office:value-type="float" office:value="51172.04" table:style-name="ce16">
            <text:p>51172.0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00000:2275</text:p>
          </table:table-cell>
          <table:table-cell office:value-type="float" office:value="830765.1" table:style-name="ce16">
            <text:p>830765.1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20105:471</text:p>
          </table:table-cell>
          <table:table-cell office:value-type="float" office:value="2290897.7000000002" table:style-name="ce16">
            <text:p>2290897.7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20105:472</text:p>
          </table:table-cell>
          <table:table-cell office:value-type="float" office:value="153516.12" table:style-name="ce16">
            <text:p>153516.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20105:473</text:p>
          </table:table-cell>
          <table:table-cell office:value-type="float" office:value="42141.68" table:style-name="ce16">
            <text:p>42141.6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00000:2177</text:p>
          </table:table-cell>
          <table:table-cell office:value-type="float" office:value="1717336.6500000001" table:style-name="ce16">
            <text:p>1717336.6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00000:1195</text:p>
          </table:table-cell>
          <table:table-cell office:value-type="float" office:value="46093571.200000003" table:style-name="ce16">
            <text:p>46093571.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9:010114:2124</text:p>
          </table:table-cell>
          <table:table-cell office:value-type="float" office:value="705808.07" table:style-name="ce16">
            <text:p>705808.07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03:579</text:p>
          </table:table-cell>
          <table:table-cell office:value-type="float" office:value="1334835.6499999999" table:style-name="ce16">
            <text:p>1334835.6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1:040103:279</text:p>
          </table:table-cell>
          <table:table-cell office:value-type="float" office:value="514891.75" table:style-name="ce16">
            <text:p>514891.7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10102:3825</text:p>
          </table:table-cell>
          <table:table-cell office:value-type="float" office:value="3556661.85" table:style-name="ce16">
            <text:p>3556661.8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209:2755</text:p>
          </table:table-cell>
          <table:table-cell office:value-type="float" office:value="1136767.8700000001" table:style-name="ce16">
            <text:p>1136767.87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51201:2216</text:p>
          </table:table-cell>
          <table:table-cell office:value-type="float" office:value="609940.36" table:style-name="ce16">
            <text:p>609940.3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401:16631</text:p>
          </table:table-cell>
          <table:table-cell office:value-type="float" office:value="163900.99" table:style-name="ce16">
            <text:p>163900.99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716:3548</text:p>
          </table:table-cell>
          <table:table-cell office:value-type="float" office:value="109867.72" table:style-name="ce16">
            <text:p>109867.7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716:3550</text:p>
          </table:table-cell>
          <table:table-cell office:value-type="float" office:value="138396.91" table:style-name="ce16">
            <text:p>138396.91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16:3551</text:p>
          </table:table-cell>
          <table:table-cell office:value-type="float" office:value="100155.66" table:style-name="ce16">
            <text:p>100155.6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716:3552</text:p>
          </table:table-cell>
          <table:table-cell office:value-type="float" office:value="95906.63" table:style-name="ce16">
            <text:p>95906.63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716:3553</text:p>
          </table:table-cell>
          <table:table-cell office:value-type="float" office:value="128684.85" table:style-name="ce16">
            <text:p>128684.8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716:3554</text:p>
          </table:table-cell>
          <table:table-cell office:value-type="float" office:value="142038.94" table:style-name="ce16">
            <text:p>142038.9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716:3555</text:p>
          </table:table-cell>
          <table:table-cell office:value-type="float" office:value="84373.56" table:style-name="ce16">
            <text:p>84373.5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716:3556</text:p>
          </table:table-cell>
          <table:table-cell office:value-type="float" office:value="105618.7" table:style-name="ce16">
            <text:p>105618.7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716:3557</text:p>
          </table:table-cell>
          <table:table-cell office:value-type="float" office:value="97727.64" table:style-name="ce16">
            <text:p>97727.6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716:3558</text:p>
          </table:table-cell>
          <table:table-cell office:value-type="float" office:value="126256.83" table:style-name="ce16">
            <text:p>126256.83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716:3559</text:p>
          </table:table-cell>
          <table:table-cell office:value-type="float" office:value="99548.66" table:style-name="ce16">
            <text:p>99548.6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716:3560</text:p>
          </table:table-cell>
          <table:table-cell office:value-type="float" office:value="105618.7" table:style-name="ce16">
            <text:p>105618.7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102:5593</text:p>
          </table:table-cell>
          <table:table-cell office:value-type="float" office:value="241533.45" table:style-name="ce16">
            <text:p>241533.4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90608:466</text:p>
          </table:table-cell>
          <table:table-cell office:value-type="float" office:value="1414606.4" table:style-name="ce16">
            <text:p>1414606.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30401:17543</text:p>
          </table:table-cell>
          <table:table-cell office:value-type="float" office:value="1132257.8" table:style-name="ce16">
            <text:p>1132257.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535:680</text:p>
          </table:table-cell>
          <table:table-cell office:value-type="float" office:value="1249336.23" table:style-name="ce16">
            <text:p>1249336.23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722:4287</text:p>
          </table:table-cell>
          <table:table-cell office:value-type="float" office:value="1063944.6100000001" table:style-name="ce16">
            <text:p>1063944.61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90102:1253</text:p>
          </table:table-cell>
          <table:table-cell office:value-type="float" office:value="847603.68" table:style-name="ce16">
            <text:p>847603.6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10401:644</text:p>
          </table:table-cell>
          <table:table-cell office:value-type="float" office:value="815932.59" table:style-name="ce16">
            <text:p>815932.59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100113:413</text:p>
          </table:table-cell>
          <table:table-cell office:value-type="float" office:value="857106.04" table:style-name="ce16">
            <text:p>857106.0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9:010103:5797</text:p>
          </table:table-cell>
          <table:table-cell office:value-type="float" office:value="890690.25" table:style-name="ce16">
            <text:p>890690.2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10503:477</text:p>
          </table:table-cell>
          <table:table-cell office:value-type="float" office:value="1963509.87" table:style-name="ce16">
            <text:p>1963509.87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4:1839</text:p>
          </table:table-cell>
          <table:table-cell office:value-type="float" office:value="1619172.26" table:style-name="ce16">
            <text:p>1619172.2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5:917</text:p>
          </table:table-cell>
          <table:table-cell office:value-type="float" office:value="886271.33" table:style-name="ce16">
            <text:p>886271.33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30305:918</text:p>
          </table:table-cell>
          <table:table-cell office:value-type="float" office:value="1908745.31" table:style-name="ce16">
            <text:p>1908745.31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60709:183</text:p>
          </table:table-cell>
          <table:table-cell office:value-type="float" office:value="375554.46" table:style-name="ce16">
            <text:p>375554.4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30229:30</text:p>
          </table:table-cell>
          <table:table-cell office:value-type="float" office:value="131030.43" table:style-name="ce16">
            <text:p>131030.43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80601:418</text:p>
          </table:table-cell>
          <table:table-cell office:value-type="float" office:value="59283.96" table:style-name="ce16">
            <text:p>59283.9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30401:5161</text:p>
          </table:table-cell>
          <table:table-cell office:value-type="float" office:value="83591.789999999994" table:style-name="ce16">
            <text:p>83591.79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4:010303:4668</text:p>
          </table:table-cell>
          <table:table-cell office:value-type="float" office:value="74940" table:style-name="ce16">
            <text:p>749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4:010303:4669</text:p>
          </table:table-cell>
          <table:table-cell office:value-type="float" office:value="74940" table:style-name="ce16">
            <text:p>749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4:010303:4670</text:p>
          </table:table-cell>
          <table:table-cell office:value-type="float" office:value="74940" table:style-name="ce16">
            <text:p>749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201:3748</text:p>
          </table:table-cell>
          <table:table-cell office:value-type="float" office:value="61898.879999999997" table:style-name="ce16">
            <text:p>61898.8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80101:729</text:p>
          </table:table-cell>
          <table:table-cell office:value-type="float" office:value="48112.65" table:style-name="ce16">
            <text:p>48112.6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4:010303:4675</text:p>
          </table:table-cell>
          <table:table-cell office:value-type="float" office:value="74940" table:style-name="ce16">
            <text:p>749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4:010303:4676</text:p>
          </table:table-cell>
          <table:table-cell office:value-type="float" office:value="74940" table:style-name="ce16">
            <text:p>749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4:010303:4677</text:p>
          </table:table-cell>
          <table:table-cell office:value-type="float" office:value="74940" table:style-name="ce16">
            <text:p>749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130401:5159</text:p>
          </table:table-cell>
          <table:table-cell office:value-type="float" office:value="80800.5" table:style-name="ce16">
            <text:p>80800.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10303:4680</text:p>
          </table:table-cell>
          <table:table-cell office:value-type="float" office:value="74940" table:style-name="ce16">
            <text:p>749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4:010303:4681</text:p>
          </table:table-cell>
          <table:table-cell office:value-type="float" office:value="74940" table:style-name="ce16">
            <text:p>749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4:010303:4682</text:p>
          </table:table-cell>
          <table:table-cell office:value-type="float" office:value="74940" table:style-name="ce16">
            <text:p>749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4:010303:4683</text:p>
          </table:table-cell>
          <table:table-cell office:value-type="float" office:value="74940" table:style-name="ce16">
            <text:p>749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4:010303:4684</text:p>
          </table:table-cell>
          <table:table-cell office:value-type="float" office:value="75064.899999999994" table:style-name="ce16">
            <text:p>75064.9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9:100105:912</text:p>
          </table:table-cell>
          <table:table-cell office:value-type="float" office:value="1190583.51" table:style-name="ce16">
            <text:p>1190583.51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3:040301:3819</text:p>
          </table:table-cell>
          <table:table-cell office:value-type="float" office:value="47156.76" table:style-name="ce16">
            <text:p>47156.7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30304:1746</text:p>
          </table:table-cell>
          <table:table-cell office:value-type="float" office:value="144187.64000000001" table:style-name="ce16">
            <text:p>144187.6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30304:1831</text:p>
          </table:table-cell>
          <table:table-cell office:value-type="float" office:value="143211.20000000001" table:style-name="ce16">
            <text:p>143211.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30304:1779</text:p>
          </table:table-cell>
          <table:table-cell office:value-type="float" office:value="144187.64000000001" table:style-name="ce16">
            <text:p>144187.6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30304:1801</text:p>
          </table:table-cell>
          <table:table-cell office:value-type="float" office:value="227836" table:style-name="ce16">
            <text:p>22783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30304:1803</text:p>
          </table:table-cell>
          <table:table-cell office:value-type="float" office:value="162740" table:style-name="ce16">
            <text:p>1627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30304:1748</text:p>
          </table:table-cell>
          <table:table-cell office:value-type="float" office:value="161926.29999999999" table:style-name="ce16">
            <text:p>161926.3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4:010303:4691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4:010303:4690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4:010303:4692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4:010303:4688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4:010303:4695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140101:2122</text:p>
          </table:table-cell>
          <table:table-cell office:value-type="float" office:value="417316" table:style-name="ce16">
            <text:p>41731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140101:2123</text:p>
          </table:table-cell>
          <table:table-cell office:value-type="float" office:value="3413399.4" table:style-name="ce16">
            <text:p>3413399.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4:010303:4697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30104:5112</text:p>
          </table:table-cell>
          <table:table-cell office:value-type="float" office:value="1519719.84" table:style-name="ce16">
            <text:p>1519719.8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4:010303:4699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5:090123:609</text:p>
          </table:table-cell>
          <table:table-cell office:value-type="float" office:value="352943.52" table:style-name="ce16">
            <text:p>352943.5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5:090123:610</text:p>
          </table:table-cell>
          <table:table-cell office:value-type="float" office:value="268956.96000000002" table:style-name="ce16">
            <text:p>268956.9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30304:1805</text:p>
          </table:table-cell>
          <table:table-cell office:value-type="float" office:value="162740" table:style-name="ce16">
            <text:p>16274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4:010303:4701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30304:1793</text:p>
          </table:table-cell>
          <table:table-cell office:value-type="float" office:value="160787.12" table:style-name="ce16">
            <text:p>160787.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2:010524:1513</text:p>
          </table:table-cell>
          <table:table-cell office:value-type="float" office:value="625230.06000000006" table:style-name="ce16">
            <text:p>625230.06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5T00:00:00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30304:1792</text:p>
          </table:table-cell>
          <table:table-cell office:value-type="float" office:value="160461.64000000001" table:style-name="ce16">
            <text:p>160461.6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4:010303:4702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30304:1768</text:p>
          </table:table-cell>
          <table:table-cell office:value-type="float" office:value="169086.86" table:style-name="ce16">
            <text:p>169086.8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40101:448</text:p>
          </table:table-cell>
          <table:table-cell office:value-type="float" office:value="199193.76" table:style-name="ce16">
            <text:p>199193.7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30304:1769</text:p>
          </table:table-cell>
          <table:table-cell office:value-type="float" office:value="141258.32" table:style-name="ce16">
            <text:p>141258.3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5:090123:611</text:p>
          </table:table-cell>
          <table:table-cell office:value-type="float" office:value="270456.71999999997" table:style-name="ce16">
            <text:p>270456.7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0:030304:1777</text:p>
          </table:table-cell>
          <table:table-cell office:value-type="float" office:value="143536.68" table:style-name="ce16">
            <text:p>143536.6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0:030304:1751</text:p>
          </table:table-cell>
          <table:table-cell office:value-type="float" office:value="157857.79999999999" table:style-name="ce16">
            <text:p>157857.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10:030304:1776</text:p>
          </table:table-cell>
          <table:table-cell office:value-type="float" office:value="141583.79999999999" table:style-name="ce16">
            <text:p>141583.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30105:7405</text:p>
          </table:table-cell>
          <table:table-cell office:value-type="float" office:value="859651.65" table:style-name="ce16">
            <text:p>859651.6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030304:1782</text:p>
          </table:table-cell>
          <table:table-cell office:value-type="float" office:value="157044.1" table:style-name="ce16">
            <text:p>157044.1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030304:1749</text:p>
          </table:table-cell>
          <table:table-cell office:value-type="float" office:value="157044.1" table:style-name="ce16">
            <text:p>157044.1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10:030304:1790</text:p>
          </table:table-cell>
          <table:table-cell office:value-type="float" office:value="159810.68" table:style-name="ce16">
            <text:p>159810.6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10:030304:1778</text:p>
          </table:table-cell>
          <table:table-cell office:value-type="float" office:value="143862.16" table:style-name="ce16">
            <text:p>143862.1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1:100101:966</text:p>
          </table:table-cell>
          <table:table-cell office:value-type="float" office:value="48915" table:style-name="ce16">
            <text:p>4891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2:010517:363</text:p>
          </table:table-cell>
          <table:table-cell office:value-type="float" office:value="531673.24" table:style-name="ce16">
            <text:p>531673.2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4:010303:4671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10:010626:164</text:p>
          </table:table-cell>
          <table:table-cell office:value-type="float" office:value="264560" table:style-name="ce16">
            <text:p>26456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6:030210:74</text:p>
          </table:table-cell>
          <table:table-cell office:value-type="float" office:value="230232.02" table:style-name="ce16">
            <text:p>230232.0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10:140101:437</text:p>
          </table:table-cell>
          <table:table-cell office:value-type="float" office:value="316747.5" table:style-name="ce16">
            <text:p>316747.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10:130101:2125</text:p>
          </table:table-cell>
          <table:table-cell office:value-type="float" office:value="185167.51" table:style-name="ce16">
            <text:p>185167.51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11:040201:152</text:p>
          </table:table-cell>
          <table:table-cell office:value-type="float" office:value="150620" table:style-name="ce16">
            <text:p>15062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11:040201:153</text:p>
          </table:table-cell>
          <table:table-cell office:value-type="float" office:value="150620" table:style-name="ce16">
            <text:p>15062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4:010303:4679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4:010303:4685</text:p>
          </table:table-cell>
          <table:table-cell office:value-type="float" office:value="228012" table:style-name="ce16">
            <text:p>22801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60101:808</text:p>
          </table:table-cell>
          <table:table-cell office:value-type="float" office:value="1063703.5" table:style-name="ce16">
            <text:p>1063703.5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60101:809</text:p>
          </table:table-cell>
          <table:table-cell office:value-type="float" office:value="850227.47" table:style-name="ce16">
            <text:p>850227.47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060101:811</text:p>
          </table:table-cell>
          <table:table-cell office:value-type="float" office:value="879339.52000000002" table:style-name="ce16">
            <text:p>879339.5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1:060101:812</text:p>
          </table:table-cell>
          <table:table-cell office:value-type="float" office:value="455517.67" table:style-name="ce16">
            <text:p>455517.67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60101:814</text:p>
          </table:table-cell>
          <table:table-cell office:value-type="float" office:value="848609.53" table:style-name="ce16">
            <text:p>848609.53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60101:816</text:p>
          </table:table-cell>
          <table:table-cell office:value-type="float" office:value="1058850.1000000001" table:style-name="ce16">
            <text:p>1058850.1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060101:817</text:p>
          </table:table-cell>
          <table:table-cell office:value-type="float" office:value="1070174.7" table:style-name="ce16">
            <text:p>1070174.7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60101:819</text:p>
          </table:table-cell>
          <table:table-cell office:value-type="float" office:value="1068556.8999999999" table:style-name="ce16">
            <text:p>1068556.9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1:060101:820</text:p>
          </table:table-cell>
          <table:table-cell office:value-type="float" office:value="1035404.8" table:style-name="ce16">
            <text:p>1035404.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8:040101:2111</text:p>
          </table:table-cell>
          <table:table-cell office:value-type="float" office:value="148716" table:style-name="ce16">
            <text:p>148716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9:000000:747</text:p>
          </table:table-cell>
          <table:table-cell office:value-type="float" office:value="58456.24" table:style-name="ce16">
            <text:p>58456.2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4:070401:413</text:p>
          </table:table-cell>
          <table:table-cell office:value-type="float" office:value="39500" table:style-name="ce16">
            <text:p>3950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10:140101:1064</text:p>
          </table:table-cell>
          <table:table-cell office:value-type="float" office:value="61118.740000000005" table:style-name="ce16">
            <text:p>61118.7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10:140101:1660</text:p>
          </table:table-cell>
          <table:table-cell office:value-type="float" office:value="12586.62" table:style-name="ce16">
            <text:p>12586.62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11:070205:119</text:p>
          </table:table-cell>
          <table:table-cell office:value-type="float" office:value="1057920" table:style-name="ce16">
            <text:p>1057920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11:070205:120</text:p>
          </table:table-cell>
          <table:table-cell office:value-type="float" office:value="1057918.48" table:style-name="ce16">
            <text:p>1057918.4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11:070205:122</text:p>
          </table:table-cell>
          <table:table-cell office:value-type="float" office:value="1057918.48" table:style-name="ce16">
            <text:p>1057918.4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9:010201:2651</text:p>
          </table:table-cell>
          <table:table-cell office:value-type="float" office:value="24984.1" table:style-name="ce16">
            <text:p>24984.1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9:000000:746</text:p>
          </table:table-cell>
          <table:table-cell office:value-type="float" office:value="1257057.78" table:style-name="ce16">
            <text:p>1257057.78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11:000000:1817</text:p>
          </table:table-cell>
          <table:table-cell office:value-type="float" office:value="2985590.04" table:style-name="ce16">
            <text:p>2985590.04</text:p>
          </table:table-cell>
          <table:table-cell office:value-type="date" office:date-value="2022-12-16T00:00:00" table:style-name="ce17">
            <text:p>16.12.2022</text:p>
          </table:table-cell>
          <table:table-cell office:value-type="string" table:style-name="ce17">
            <text:p>14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80601:1386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5T00:00:00" table:number-columns-spanned="2" table:number-rows-spanned="1" table:style-name="ce34">
            <text:p>1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4425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301:15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301:445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5179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020109:1206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050108:1243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030102:1587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160104:2803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3:030203:214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3:030203:1217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3:030202:1543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7:010106:29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01:120302:366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5T00:00:00" table:number-columns-spanned="2" table:number-rows-spanned="1" table:style-name="ce34">
            <text:p>1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01:170102:1443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5T00:00:00" table:number-columns-spanned="2" table:number-rows-spanned="1" table:style-name="ce34">
            <text:p>1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01:170102:1446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5T00:00:00" table:number-columns-spanned="2" table:number-rows-spanned="1" table:style-name="ce34">
            <text:p>1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19:05:090140:43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5T00:00:00" table:number-columns-spanned="2" table:number-rows-spanned="1" table:style-name="ce34">
            <text:p>1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5">
            <text:p>19:06:040136:22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5">
            <text:p>19:10:060705:247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5T00:00:00" table:number-columns-spanned="2" table:number-rows-spanned="1" table:style-name="ce34">
            <text:p>1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5">
            <text:p>19:10:060705:246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5T00:00:00" table:number-columns-spanned="2" table:number-rows-spanned="1" table:style-name="ce34">
            <text:p>1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5">
            <text:p>19:10:060705:68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5">
            <text:p>19:10:060705:245</text:p>
          </table:table-cell>
          <table:table-cell office:value-type="date" office:date-value="2022-12-16T00:00:00" table:style-name="ce17">
            <text:p>16.12.2022</text:p>
          </table:table-cell>
          <table:table-cell office:value-type="date" office:date-value="2022-12-14T00:00:00" table:number-columns-spanned="2" table:number-rows-spanned="1" table:style-name="ce34">
            <text:p>14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16DEDEF987E60487AB5709F85E22A5F4D50F7853B0D66CD9F3BC2AD5437EC0EF10AD54057EA5827ABF5DEF493F0A1080D07FBDC5F6C499B535C23D433BAC715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2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27T09:45:23Z</dc:date>
    <meta:print-date>2022-11-17T09:04:10Z</meta:print-date>
  </office:meta>
</office:document-meta>
</file>